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12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5.3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39cm" fo:padding-right="0.026cm" fo:padding-top="0cm" fo:padding-bottom="0.049cm" fo:border-left="2.25pt solid #000000" fo:border-right="1.5pt solid #000000" fo:border-top="2.2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39cm" fo:padding-right="0.026cm" fo:padding-top="0cm" fo:padding-bottom="0.049cm" fo:border-left="1.5pt solid #000000" fo:border-right="1.5pt solid #000000" fo:border-top="2.25pt solid #000000" fo:border-bottom="1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39cm" fo:padding-right="0.026cm" fo:padding-top="0cm" fo:padding-bottom="0.049cm" fo:border-left="1.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background-color="transparent" fo:padding-left="0.039cm" fo:padding-right="0.026cm" fo:padding-top="0cm" fo:padding-bottom="0.049cm" fo:border-left="2.25pt solid #000000" fo:border-right="1.5pt solid #000000" fo:border-top="1.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39cm" fo:padding-right="0.026cm" fo:padding-top="0cm" fo:padding-bottom="0.049cm" fo:border="1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39cm" fo:padding-right="0.026cm" fo:padding-top="0cm" fo:padding-bottom="0.049cm" fo:border-left="1.5pt solid #000000" fo:border-right="2.25pt solid #000000" fo:border-top="1.5pt solid #000000" fo:border-bottom="1.5pt solid #000000">
        <style:background-image/>
      </style:table-cell-properties>
    </style:style>
    <style:style style:name="表格1.3" style:family="table-row">
      <style:table-row-properties style:min-row-height="1.129cm" fo:keep-together="auto"/>
    </style:style>
    <style:style style:name="表格1.A3" style:family="table-cell">
      <style:table-cell-properties style:vertical-align="middle" fo:background-color="transparent" fo:padding-left="0.039cm" fo:padding-right="0.026cm" fo:padding-top="0cm" fo:padding-bottom="0.049cm" fo:border-left="2.25pt solid #000000" fo:border-right="2.25pt solid #000000" fo:border-top="none" fo:border-bottom="1.5pt solid #000000">
        <style:background-image/>
      </style:table-cell-properties>
    </style:style>
    <style:style style:name="表格1.4" style:family="table-row">
      <style:table-row-properties style:min-row-height="1.898cm" fo:keep-together="auto"/>
    </style:style>
    <style:style style:name="表格1.5" style:family="table-row">
      <style:table-row-properties style:min-row-height="1.319cm" fo:keep-together="auto"/>
    </style:style>
    <style:style style:name="表格1.A5" style:family="table-cell">
      <style:table-cell-properties fo:background-color="transparent" fo:padding-left="0.039cm" fo:padding-right="0.026cm" fo:padding-top="0cm" fo:padding-bottom="0.049cm" fo:border-left="2.25pt solid #000000" fo:border-right="1.5pt solid #000000" fo:border-top="1.5pt solid #000000" fo:border-bottom="1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039cm" fo:padding-right="0.026cm" fo:padding-top="0cm" fo:padding-bottom="0.049cm" fo:border="1.5pt solid #000000">
        <style:background-image/>
      </style:table-cell-properties>
    </style:style>
    <style:style style:name="表格1.6" style:family="table-row">
      <style:table-row-properties style:min-row-height="5.475cm" fo:keep-together="auto"/>
    </style:style>
    <style:style style:name="表格1.A6" style:family="table-cell">
      <style:table-cell-properties style:vertical-align="bottom" fo:background-color="transparent" fo:padding-left="0.039cm" fo:padding-right="0.026cm" fo:padding-top="0cm" fo:padding-bottom="0.049cm" fo:border-left="2.25pt solid #000000" fo:border-right="2.25pt solid #000000" fo:border-top="1.5pt solid #000000" fo:border-bottom="2.25pt solid #000000">
        <style:background-image/>
      </style:table-cell-properties>
    </style:style>
    <style:style style:name="表格2" style:family="table">
      <style:table-properties style:width="3.353cm" fo:margin-left="0cm" fo:margin-top="0cm" fo:margin-bottom="0cm" table:align="left" style:writing-mode="lr-tb"/>
    </style:style>
    <style:style style:name="表格2.A" style:family="table-column">
      <style:table-column-properties style:column-width="3.35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2.2" style:family="table-row">
      <style:table-row-properties style:min-row-height="3.754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P1" style:family="paragraph" style:parent-style-name="Standard">
      <style:paragraph-properties fo:margin-left="0.667cm" fo:margin-right="0cm" fo:margin-top="0.127cm" fo:margin-bottom="0.127cm" loext:contextual-spacing="false" fo:line-height="0.706cm" fo:text-align="justify" style:justify-single-word="false" fo:orphans="0" fo:widows="0" fo:hyphenation-ladder-count="no-limit" fo:text-indent="-0.667cm" style:auto-text-indent="false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.667cm" fo:margin-right="0cm" fo:margin-top="0.127cm" fo:margin-bottom="0.127cm" loext:contextual-spacing="false" fo:line-height="0.706cm" fo:text-align="justify" style:justify-single-word="false" fo:orphans="0" fo:widows="0" fo:hyphenation-ladder-count="no-limit" fo:text-indent="-0.667cm" style:auto-text-indent="false" style:snap-to-layout-grid="false"/>
      <style:text-properties style:font-name="標楷體" fo:font-size="16pt" style:letter-kerning="true" style:font-name-asian="標楷體1" style:font-size-asian="16pt" style:font-name-complex="Times New Roman1" style:font-size-complex="16pt" style:language-complex="ar" style:country-complex="SA" fo:hyphenate="tru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5" style:family="paragraph" style:parent-style-name="Text_20_body">
      <style:paragraph-properties fo:margin-left="1.039cm" fo:margin-right="0cm" fo:margin-top="0cm" fo:margin-bottom="0cm" loext:contextual-spacing="false" fo:line-height="100%" fo:text-align="justify" style:justify-single-word="false" fo:text-indent="-1.039cm" style:auto-text-indent="false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1"/>
    </style:style>
    <style:style style:name="P9" style:family="paragraph" style:parent-style-name="Table_20_Contents">
      <style:paragraph-properties fo:margin-top="0cm" fo:margin-bottom="0.499cm" loext:contextual-spacing="false" fo:text-align="end" style:justify-single-word="false">
        <style:tab-stops>
          <style:tab-stop style:position="16.718cm"/>
          <style:tab-stop style:position="17.154cm"/>
        </style:tab-stops>
      </style:paragraph-properties>
    </style:style>
    <style:style style:name="P10" style:family="paragraph" style:parent-style-name="Table_20_Contents">
      <style:paragraph-properties fo:margin-left="0cm" fo:margin-right="0cm" fo:margin-top="0.423cm" fo:margin-bottom="0.423cm" loext:contextual-spacing="false" fo:text-indent="0.561cm" style:auto-text-indent="false"/>
    </style:style>
    <style:style style:name="P11" style:family="paragraph" style:parent-style-name="Standard" style:master-page-name="Standard">
      <style:paragraph-properties fo:margin-left="0cm" fo:margin-right="-0.252cm" fo:margin-top="0.127cm" fo:margin-bottom="0.127cm" loext:contextual-spacing="false" fo:line-height="0.882cm" fo:text-align="justify" style:justify-single-word="false" fo:orphans="0" fo:widows="0" fo:hyphenation-ladder-count="no-limit" fo:text-indent="0cm" style:auto-text-indent="false" style:page-number="auto" style:snap-to-layout-grid="false"/>
      <style:text-properties style:font-name="Times New Roman" fo:font-size="18pt" fo:font-weight="bold" style:letter-kerning="true" style:font-name-asian="標楷體1" style:font-size-asian="18pt" style:font-weight-asian="bold" style:font-name-complex="Times New Roman1" style:font-size-complex="18pt" style:language-complex="ar" style:country-complex="SA" fo:hyphenate="tru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Table_20_Contents">
      <style:paragraph-properties fo:margin-top="0.212cm" fo:margin-bottom="0.042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5" style:family="paragraph" style:parent-style-name="Table_20_Contents">
      <style:paragraph-properties fo:margin-top="0.212cm" fo:margin-bottom="0.042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Table_20_Contents">
      <style:paragraph-properties fo:margin-left="0cm" fo:margin-right="0cm" fo:margin-top="0.423cm" fo:margin-bottom="0.423cm" loext:contextual-spacing="false" fo:text-indent="4.255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indent="1.215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21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22" style:family="paragraph" style:parent-style-name="Text_20_body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24" style:family="paragraph" style:parent-style-name="Text_20_body">
      <style:paragraph-properties fo:margin-left="1.039cm" fo:margin-right="0cm" fo:margin-top="0cm" fo:margin-bottom="0cm" loext:contextual-spacing="false" fo:line-height="100%" fo:text-align="justify" style:justify-single-word="false" fo:text-indent="-1.03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Times New Roman" fo:font-size="16pt" style:letter-kerning="true" style:font-name-asian="標楷體1" style:font-size-asian="16pt" style:font-name-complex="Times New Roman1" style:font-size-complex="16pt" style:language-complex="ar" style:country-complex="SA"/>
    </style:style>
    <style:style style:name="T2" style:family="text">
      <style:text-properties style:font-name="標楷體" fo:font-size="16pt" style:letter-kerning="true" style:font-name-asian="標楷體1" style:font-size-asian="16pt" style:font-name-complex="Times New Roman1" style:font-size-complex="16pt" style:language-complex="ar" style:country-complex="SA"/>
    </style:style>
    <style:style style:name="T3" style:family="text">
      <style:text-properties style:font-name="標楷體" fo:font-size="16pt" style:letter-kerning="true" style:font-name-asian="標楷體1" style:font-size-asian="16pt" style:language-asian="zh" style:country-asian="HK" style:font-name-complex="Times New Roman1" style:font-size-complex="16pt" style:language-complex="ar" style:country-complex="SA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808080" style:font-name="標楷體" fo:font-size="16pt" fo:font-weight="bold" style:font-name-asian="標楷體1" style:font-size-asian="16pt" style:font-weight-asian="bold"/>
    </style:style>
    <style:style style:name="T11" style:family="text">
      <style:text-properties fo:color="#808080" style:font-name="標楷體" fo:font-size="12pt" fo:font-weight="bold" style:font-name-asian="標楷體1" style:font-size-asian="12pt" style:font-weight-asian="bold"/>
    </style:style>
    <style:style style:name="T12" style:family="text">
      <style:text-properties fo:color="#808080" style:font-name="標楷體" fo:font-size="12pt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請單位主動徵詢勞工是否參加個人自願提繳退休金，並於勞工自願提繳之日向勞保局申報，以提升勞工老年經濟安全</text:p>
      <text:p text:style-name="P1"><text:span text:style-name="T2">◎</text:span><text:span text:style-name="T1">請輔導</text:span><text:span text:style-name="T2">勞工填寫「勞工退休金個人自願提繳徵詢表」。</text:span></text:p>
      <text:p text:style-name="P1"><text:span text:style-name="T2">◎勞工勾選自願提繳者，單位應於其自願提繳之日填寫</text:span><text:span text:style-name="T3">「勞工退休金提繳申報表」</text:span><text:span text:style-name="T2">或透過勞保局e化服務系統申報個人自提。</text:span></text:p>
      <text:p text:style-name="P2"/>
      <text:p text:style-name="P3"><draw:frame draw:style-name="fr1" draw:name="外框2" text:anchor-type="char" svg:x="0.249cm" svg:y="-0.005cm" svg:width="2.699cm" svg:height="0.794cm" draw:z-index="0"><draw:text-box><text:p text:style-name="P21">單位留存</text:p></draw:text-box></draw:frame><text:span text:style-name="T4"><text:s text:c="7"/></text:span><text:span text:style-name="T7">勞工</text:span><text:span text:style-name="T8">退休金個人</text:span><text:span text:style-name="T7">自願提繳</text:span><text:span text:style-name="T8">徵詢表</text:span><text:span text:style-name="T10">(範本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姓 名</text:p>
          </table:table-cell>
          <table:covered-table-cell/>
          <table:table-cell table:style-name="表格1.C1" table:number-columns-spanned="2" office:value-type="string">
            <text:p text:style-name="P14">國民身分證統一編號</text:p>
          </table:table-cell>
          <table:covered-table-cell/>
          <table:table-cell table:style-name="表格1.E1" office:value-type="string">
            <text:p text:style-name="P15">出 <text:s/>生 <text:s/>年 <text:s/>月 <text:s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3" table:number-columns-spanned="5" office:value-type="string">
            <text:p text:style-name="P14">勞 <text:s/>工 <text:s/>勾 <text:s/>選 <text:s/>及 <text:s/>填 <text:s/>報 <text:s/>內 <text:s/>容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是否自願提繳</text:p>
            <text:p text:style-name="P12">（請打V）</text:p>
          </table:table-cell>
          <table:table-cell table:style-name="表格1.C2" table:number-columns-spanned="2" office:value-type="string">
            <text:p text:style-name="P12">自願提繳率</text:p>
            <text:p text:style-name="P13">（每月工資6%範圍內）</text:p>
          </table:table-cell>
          <table:covered-table-cell/>
          <table:table-cell table:style-name="表格1.E2" table:number-columns-spanned="2" office:value-type="string">
            <text:p text:style-name="P12">自願提繳日期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<text:span text:style-name="T9"><text:s text:c="2"/></text:span><text:span text:style-name="T4">□是 <text:s text:c="3"/>□否</text:span></text:p>
          </table:table-cell>
          <table:table-cell table:style-name="表格1.B5" table:number-columns-spanned="2" office:value-type="string">
            <text:p text:style-name="P16">%</text:p>
          </table:table-cell>
          <table:covered-table-cell/>
          <table:table-cell table:style-name="表格1.E2" table:number-columns-spanned="2" office:value-type="string">
            <text:p text:style-name="P17">年 <text:s text:c="2"/>月 <text:s text:c="2"/>日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8">本人已瞭解勞工退休金條例有關自願提繳規定，並就表列項目依個人意願勾填完成。</text:p>
            <text:p text:style-name="P19">此致</text:p>
            <text:p text:style-name="P7"><text:span text:style-name="T5"><text:s text:c="14"/></text:span><text:span text:style-name="T11"><text:s text:c="2"/></text:span><text:span text:style-name="T12">(服務單位名稱)</text:span></text:p>
            <text:p text:style-name="P9"><text:span text:style-name="T4"><text:s text:c="8"/>勞工： <text:s text:c="4"/>　　 </text:span><text:span text:style-name="T12">（親自簽名）</text:span></text:p>
            <text:p text:style-name="P20">中 <text:s text:c="3"/>華 <text:s text:c="3"/>民 <text:s text:c="3"/>國 <text:s text:c="9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22">注意事項：</text:p>
      <text:p text:style-name="P5"><draw:frame draw:style-name="fr2" draw:name="外框1" text:anchor-type="paragraph" svg:x="14.058cm" svg:y="0.002cm" svg:width="3.353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4">單 位 收 訖 章</text:p></table:table-cell></table:table-row><table:table-row table:style-name="表格2.2"><table:table-cell table:style-name="表格2.A2" office:value-type="string"><text:p text:style-name="P4"/></table:table-cell></table:table-row></table:table></draw:text-box></draw:frame><text:span text:style-name="T5">一、</text:span><text:span text:style-name="T6">勞工</text:span><text:span text:style-name="T5">得在其每月工資6%範圍內，自願提繳退休金；其自願提繳之退休金，不計入提繳年度薪資所得課稅。</text:span></text:p>
      <text:p text:style-name="P24">二、勞工參加個人自願提繳，由單位向勞保局辦理，並自申報自願提繳之日起生效，且應由單位向勞工收取(得自其工資中扣繳)後，連同雇主應負擔部分，一併向勞保局繳納。</text:p>
      <text:p text:style-name="P5"><text:span text:style-name="T5">三、本表由單位影印發給所屬勞工，勞工填寫後交由</text:span><text:bookmark text:name="_GoBack"/><text:span text:style-name="T5">單位以憑填報「勞工退休金提繳申報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0.5pt" style:letter-kerning="true" style:font-size-asian="10.5pt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fo:background-color="#ffffff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自願提繳勞工退休金（新制）聲明書</dc:title>
    <meta:initial-creator>user</meta:initial-creator>
    <meta:editing-cycles>5</meta:editing-cycles>
    <meta:print-date>2021-08-17T03:27:00</meta:print-date>
    <meta:creation-date>2021-08-19T02:05:00</meta:creation-date>
    <dc:date>2021-08-19T15:51:44.800000000</dc:date>
    <meta:editing-duration>PT6M22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27" meta:word-count="459" meta:character-count="577" meta:non-whitespace-character-count="46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