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華康隸書體W5" svg:font-family="華康隸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color="#993300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5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Excel_32_Built-in_32_Comma" style:data-style-name="N48">
      <style:table-cell-properties fo:border="thin solid #000000" style:vertical-align="middle" fo:background-color="transparent"/>
    </style:style>
    <style:style style:name="ce20" style:family="table-cell" style:parent-style-name="Excel_32_Built-in_32_Comma" style:data-style-name="N49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8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51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6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</style:style>
    <style:style style:name="ce40" style:family="table-cell" style:parent-style-name="Default" style:data-style-name="N53">
      <style:table-cell-properties fo:border="thin solid #000000"/>
    </style:style>
    <style:style style:name="ce41" style:family="table-cell" style:parent-style-name="Default" style:data-style-name="N49">
      <style:table-cell-properties fo:border="thin solid #000000" style:vertical-align="middle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0000" style:font-name="華康隸書體W5" style:font-name-asian="華康隸書體W5" style:font-name-complex="華康隸書體W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8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60" style:family="table-cell" style:parent-style-name="Default" style:data-style-name="N52">
      <style:table-cell-properties fo:border="thin solid #000000" style:vertical-align="middle" fo:background-color="transparent"/>
    </style:style>
    <style:style style:name="ce61" style:family="table-cell" style:parent-style-name="Default" style:data-style-name="N0">
      <style:text-properties fo:font-size="18pt" style:font-size-asian="18pt" style:font-size-complex="18pt"/>
    </style:style>
    <style:style style:name="ce62" style:family="table-cell" style:parent-style-name="Default" style:data-style-name="N0">
      <style:text-properties fo:color="#8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Comma" style:data-style-name="N4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">
      <style:table-cell-properties style:vertical-align="middle" fo:wrap-option="wrap"/>
      <style:text-properties fo:font-size="14pt" style:font-size-asian="14pt" style:font-size-complex="14pt"/>
    </style:style>
    <style:style style:name="ce66" style:family="table-cell" style:parent-style-name="Default" style:data-style-name="N54">
      <style:table-cell-properties fo:border="thin solid #000000"/>
    </style:style>
    <style:style style:name="ce67" style:family="table-cell" style:parent-style-name="Default" style:data-style-name="N54">
      <style:table-cell-properties fo:border="thin solid #000000"/>
      <style:text-properties fo:color="#FF0000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8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984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ro15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1" table:style-name="ce42">
            <text:p>適用勞動基準法應提繳積欠工資墊償基金試算說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3">
            <text:p>一、法令依據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勞基法第28條第2項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number-columns-spanned="8" table:number-rows-spanned="4" table:style-name="ce44">
            <text:p>雇主應按其當月僱用勞工投保薪資總額及規定之費率，繳納一定數額之積欠工資墊償基金，作為墊償下列勞工債權之用：</text:p>
            <text:p>(一) 雇主本於勞動契約所積欠之工資未滿6個月部分。</text:p>
            <text:p>(二) 雇主未依勞動基準法給付之退休金、資遣費及未依勞工退休金條例給付之資遣費，合計數額以6個月平均工資為限。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積欠工資墊償基金提繳及墊償管理辦法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6">
            <text:p>第3條<text:span text:style-name="T2"><text:s/></text:span>本基金由雇主依勞工保險投保薪資總額<text:span text:style-name="T2">萬分之2.5</text:span>按月提繳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4" table:style-name="ce44">
            <text:p>第4條<text:span text:style-name="T2"><text:s/></text:span>勞保局每月計算各雇主應提繳本基金之數額繕具提繳單，於次月底前寄送雇主，於繳納同月份勞工保險費時，一併繳納。前項提繳單，雇主於次月底前未收到時，應按上月份提繳數額暫繳，並於次月份提繳時，一併沖轉結算。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0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二、非全月加保計算說明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7">
            <text:p>如何計算「非全月加、退保之投保薪資」(不論大小月，均以30日計算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(一)當月加保者，自加保日起計收至當月底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1：1月15日加保，以16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9"/>1月30日加保或1月31日加保，以1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2：2月8日加保，以23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9"/>2月28日加保，以3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(二)當月退保者，自當月1日起計收至退保當日或當月底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1：1月15日退保，以15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9"/>1月30日退保或1月31日退保，以30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2：2月8日退保，以8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9"/>2月28日退保，以28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(三)同月份加、退保者，自加保當日起計收至退保當日或當月底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1：1月5日加保，1月20日退保，以16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9"/>1月20日加保，1月31日退保，以11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2：2月3日加保，2月18日退保，以16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9"/>2月18日加保，2月28日退保，以11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<text:s text:c="4"/>例3：1月30日加保，1月31日退保，以1日計算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style-name="ro11">
          <table:table-cell office:value-type="string" table:style-name="ce10">
            <text:p>(四)同月份異動頻繁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3" table:style-name="ce50">
            <text:p>異動頻繁者，先依每一組加、退保資料分別計算投保薪資金額（均採四捨五入取至小數第4位），再合計產生當月投保薪資金額小計（以元為單位，角以下四捨五入取整數）後，再加計入有異動投保薪資總額內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9">
          <table:table-cell table:style-name="ce12"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 table:number-columns-repeated="7" table:style-name="ce11"/>
          <table:table-cell table:style-name="ce8"/>
          <table:table-cell table:number-columns-repeated="16376"/>
        </table:table-row>
        <table:table-row table:style-name="ro7">
          <table:table-cell office:value-type="string" table:style-name="ce13">
            <text:p>當月無異動者試算</text:p>
          </table:table-cell>
          <table:table-cell table:number-columns-repeated="5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string" table:style-name="ce14">
            <text:p>等級</text:p>
          </table:table-cell>
          <table:table-cell office:value-type="string" table:style-name="ce14">
            <text:p>投保薪資</text:p>
          </table:table-cell>
          <table:table-cell office:value-type="string" table:style-name="ce14">
            <text:p>提繳人數</text:p>
          </table:table-cell>
          <table:table-cell office:value-type="string" table:style-name="ce14">
            <text:p>投保薪資小計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string" table:number-columns-spanned="1" table:number-rows-spanned="16" table:style-name="ce51">
            <text:p>部分工時及童工</text:p>
          </table:table-cell>
          <table:table-cell office:value-type="float" office:value="11100" table:style-name="ce15">
            <text:p>11,100<text:s/></text:p>
          </table:table-cell>
          <table:table-cell office:value-type="float" office:value="5" table:style-name="ce16">
            <text:p>5</text:p>
          </table:table-cell>
          <table:table-cell office:value-type="float" office:value="55500" table:style-name="ce17">
            <text:p>55,5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2540" table:style-name="ce15">
            <text:p>12,54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3500" table:style-name="ce15">
            <text:p>13,50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5840" table:style-name="ce15">
            <text:p>15,84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6500" table:style-name="ce15">
            <text:p>16,50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7280" table:style-name="ce15">
            <text:p>17,280<text:s/></text:p>
          </table:table-cell>
          <table:table-cell office:value-type="float" office:value="3" table:style-name="ce18">
            <text:p>3</text:p>
          </table:table-cell>
          <table:table-cell office:value-type="float" office:value="51840" table:style-name="ce17">
            <text:p>51,84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7880" table:style-name="ce15">
            <text:p>17,880<text:s/>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19047" table:style-name="ce15">
            <text:p>19,047<text:s/>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0008" table:style-name="ce15">
            <text:p>20,008<text:s/>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1009" table:style-name="ce19">
            <text:p>21,009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2000" table:style-name="ce19">
            <text:p>22,0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3100" table:style-name="ce19">
            <text:p>23,100<text:s/></text:p>
          </table:table-cell>
          <table:table-cell office:value-type="float" office:value="1" table:style-name="ce16">
            <text:p>1</text:p>
          </table:table-cell>
          <table:table-cell office:value-type="float" office:value="23100" table:style-name="ce20">
            <text:p>23,1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4000" table:style-name="ce19">
            <text:p>24,0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5250" table:style-name="ce19">
            <text:p>25,25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6400" table:style-name="ce19">
            <text:p>26,400<text:s/></text:p>
          </table:table-cell>
          <table:table-cell office:value-type="float" office:value="1" table:style-name="ce16">
            <text:p>1</text:p>
          </table:table-cell>
          <table:table-cell office:value-type="float" office:value="26400" table:style-name="ce20">
            <text:p>26,4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table-cell office:value-type="float" office:value="27600" table:style-name="ce19">
            <text:p>27,600<text:s/></text:p>
          </table:table-cell>
          <table:table-cell office:value-type="float" office:value="2" table:style-name="ce16">
            <text:p>2</text:p>
          </table:table-cell>
          <table:table-cell office:value-type="float" office:value="55200" table:style-name="ce20">
            <text:p>55,2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float" office:value="28590" table:style-name="ce19">
            <text:p>28,59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float" office:value="28800" table:style-name="ce19">
            <text:p>28,8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30300" table:style-name="ce19">
            <text:p>30,300<text:s/></text:p>
          </table:table-cell>
          <table:table-cell office:value-type="float" office:value="3" table:style-name="ce16">
            <text:p>3</text:p>
          </table:table-cell>
          <table:table-cell office:value-type="float" office:value="90900" table:style-name="ce20">
            <text:p>90,9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31800" table:style-name="ce19">
            <text:p>31,8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float" office:value="33300" table:style-name="ce19">
            <text:p>33,3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float" office:value="34800" table:style-name="ce19">
            <text:p>34,8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float" office:value="36300" table:style-name="ce19">
            <text:p>36,3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38200" table:style-name="ce19">
            <text:p>38,200<text:s/></text:p>
          </table:table-cell>
          <table:table-cell office:value-type="float" office:value="1" table:style-name="ce16">
            <text:p>1</text:p>
          </table:table-cell>
          <table:table-cell office:value-type="float" office:value="38200" table:style-name="ce20">
            <text:p>38,2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float" office:value="40100" table:style-name="ce19">
            <text:p>40,1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float" office:value="42000" table:style-name="ce19">
            <text:p>42,0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float" office:value="43900" table:style-name="ce19">
            <text:p>43,900<text:s/></text:p>
          </table:table-cell>
          <table:table-cell table:style-name="ce16"/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1" table:style-name="ce16">
            <text:p>1</text:p>
          </table:table-cell>
          <table:table-cell office:value-type="float" office:value="45800" table:style-name="ce20">
            <text:p>45,800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52">
            <text:p>無異動投保薪資總額</text:p>
          </table:table-cell>
          <table:covered-table-cell table:number-columns-repeated="2"/>
          <table:table-cell office:value-type="float" office:value="386940" table:style-name="ce22">
            <text:p>386,940<text:s/></text:p>
          </table:table-cell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number-rows-repeated="3" table:style-name="ro7">
          <table:table-cell table:number-columns-repeated="3" table:style-name="ce23"/>
          <table:table-cell table:style-name="ce24"/>
          <table:table-cell table:number-columns-repeated="2"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table:number-columns-repeated="2" table:style-name="ce1"/>
          <table:table-cell table:number-columns-repeated="6" table:style-name="ce8"/>
          <table:table-cell table:number-columns-repeated="16376"/>
        </table:table-row>
        <table:table-row table:style-name="ro5">
          <table:table-cell office:value-type="string" table:style-name="ce13">
            <text:p>當月有加、退保及薪調異動者試算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53">
            <text:p>姓名</text:p>
          </table:table-cell>
          <table:covered-table-cell/>
          <table:table-cell office:value-type="string" table:style-name="ce14">
            <text:p>投保薪資</text:p>
          </table:table-cell>
          <table:table-cell office:value-type="string" table:style-name="ce25">
            <text:p><text:s text:c="2"/>異 <text:s/>動 <text:s/>日 <text:s/>期(計費日期)</text:p>
          </table:table-cell>
          <table:table-cell office:value-type="string" table:style-name="ce14">
            <text:p>異動</text:p>
          </table:table-cell>
          <table:table-cell office:value-type="string" table:style-name="ce14">
            <text:p>各筆小計</text:p>
          </table:table-cell>
          <table:table-cell office:value-type="string" table:style-name="ce14">
            <text:p>投保薪資小計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54">
            <text:p>同月份多筆加退保</text:p>
          </table:table-cell>
          <table:covered-table-cell table:number-columns-repeated="4"/>
          <table:table-cell table:style-name="ce26"/>
          <table:table-cell table:style-name="ce27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55">
            <text:p>張三</text:p>
          </table:table-cell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06" table:style-name="ce16">
            <text:p>1051206</text:p>
          </table:table-cell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06" table:style-name="ce16">
            <text:p>1051206</text:p>
          </table:table-cell>
          <table:table-cell office:value-type="string" table:style-name="ce29">
            <text:p>退保</text:p>
          </table:table-cell>
          <table:table-cell office:value-type="float" office:value="1273.3333" table:style-name="ce31">
            <text:p>1,273.3333</text:p>
          </table:table-cell>
          <table:table-cell table:style-name="ce16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12" table:style-name="ce16">
            <text:p>1051212</text:p>
          </table:table-cell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12" table:style-name="ce16">
            <text:p>1051212</text:p>
          </table:table-cell>
          <table:table-cell office:value-type="string" table:style-name="ce29">
            <text:p>退保</text:p>
          </table:table-cell>
          <table:table-cell office:value-type="float" office:value="1273.3333" table:style-name="ce31">
            <text:p>1,273.3333</text:p>
          </table:table-cell>
          <table:table-cell table:style-name="ce16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19" table:style-name="ce16">
            <text:p>1051219</text:p>
          </table:table-cell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19" table:style-name="ce16">
            <text:p>1051219</text:p>
          </table:table-cell>
          <table:table-cell office:value-type="string" table:style-name="ce29">
            <text:p>退保</text:p>
          </table:table-cell>
          <table:table-cell office:value-type="float" office:value="1273.3333" table:style-name="ce31">
            <text:p>1,273.3333</text:p>
          </table:table-cell>
          <table:table-cell table:style-name="ce1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57">
            <text:p>多筆異動小計</text:p>
          </table:table-cell>
          <table:covered-table-cell/>
          <table:table-cell table:style-name="ce28"/>
          <table:table-cell table:style-name="ce16"/>
          <table:table-cell table:number-columns-repeated="2" table:style-name="ce29"/>
          <table:table-cell office:value-type="float" office:value="3820" table:style-name="ce30">
            <text:p>3,82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54">
            <text:p>同月份單筆加退保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55">
            <text:p>王五</text:p>
          </table:table-cell>
          <table:covered-table-cell/>
          <table:table-cell office:value-type="float" office:value="40100" table:style-name="ce28">
            <text:p>40,100<text:s/></text:p>
          </table:table-cell>
          <table:table-cell office:value-type="float" office:value="1051216" table:style-name="ce16">
            <text:p>1051216</text:p>
          </table:table-cell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40100" table:style-name="ce28">
            <text:p>40,100<text:s/></text:p>
          </table:table-cell>
          <table:table-cell office:value-type="float" office:value="1051226" table:style-name="ce16">
            <text:p>1051226</text:p>
          </table:table-cell>
          <table:table-cell office:value-type="string" table:style-name="ce29">
            <text:p>退保</text:p>
          </table:table-cell>
          <table:table-cell table:style-name="ce29"/>
          <table:table-cell office:value-type="float" office:value="14703.3333" table:style-name="ce30">
            <text:p>14,703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54">
            <text:p>當月加保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55">
            <text:p>李四</text:p>
          </table:table-cell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16" table:style-name="ce16">
            <text:p>1051216</text:p>
          </table:table-cell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38200" table:style-name="ce28">
            <text:p>38,200<text:s/></text:p>
          </table:table-cell>
          <table:table-cell office:value-type="float" office:value="1051230" table:style-name="ce34">
            <text:p>1051230</text:p>
          </table:table-cell>
          <table:table-cell table:number-columns-repeated="2" table:style-name="ce29"/>
          <table:table-cell office:value-type="float" office:value="19100" table:style-name="ce30">
            <text:p>19,100</text:p>
          </table:table-cell>
          <table:table-cell office:value-type="string" table:style-name="ce13">
            <text:p>註1</text:p>
          </table:table-cell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4">
            <text:p>當月退保</text:p>
          </table:table-cell>
          <table:covered-table-cell table:number-columns-repeated="4"/>
          <table:table-cell table:style-name="ce32"/>
          <table:table-cell table:style-name="ce33"/>
          <table:table-cell table:style-name="ce13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55">
            <text:p>林二</text:p>
          </table:table-cell>
          <table:covered-table-cell/>
          <table:table-cell office:value-type="float" office:value="24000" table:style-name="ce28">
            <text:p>24,000<text:s/></text:p>
          </table:table-cell>
          <table:table-cell office:value-type="float" office:value="1051201" table:style-name="ce16">
            <text:p>1051201</text:p>
          </table:table-cell>
          <table:table-cell table:number-columns-repeated="2" table:style-name="ce29"/>
          <table:table-cell table:style-name="ce30"/>
          <table:table-cell table:number-columns-repeated="16377" table:style-name="ce1"/>
        </table:table-row>
        <table:table-row table:style-name="ro13">
          <table:table-cell table:number-columns-spanned="2" table:number-rows-spanned="1" table:style-name="ce56"/>
          <table:covered-table-cell/>
          <table:table-cell office:value-type="float" office:value="24000" table:style-name="ce28">
            <text:p>24,000<text:s/></text:p>
          </table:table-cell>
          <table:table-cell office:value-type="float" office:value="1051230" table:style-name="ce34">
            <text:p>1051230</text:p>
          </table:table-cell>
          <table:table-cell office:value-type="string" table:style-name="ce29">
            <text:p>退保</text:p>
          </table:table-cell>
          <table:table-cell table:style-name="ce29"/>
          <table:table-cell office:value-type="float" office:value="24000" table:style-name="ce30">
            <text:p>24,000</text:p>
          </table:table-cell>
          <table:table-cell office:value-type="string" table:style-name="ce13">
            <text:p>註2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4">
            <text:p>當月薪調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55">
            <text:p>陳一</text:p>
          </table:table-cell>
          <table:covered-table-cell/>
          <table:table-cell office:value-type="float" office:value="30300" table:style-name="ce28">
            <text:p>30,300<text:s/></text:p>
          </table:table-cell>
          <table:table-cell office:value-type="float" office:value="1051201" table:style-name="ce16">
            <text:p>1051201</text:p>
          </table:table-cell>
          <table:table-cell office:value-type="string" table:style-name="ce29">
            <text:p>薪調</text:p>
          </table:table-cell>
          <table:table-cell table:style-name="ce29"/>
          <table:table-cell office:value-type="float" office:value="30300" table:style-name="ce30">
            <text:p>30,30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52">
            <text:p>有異動投保薪資總額</text:p>
          </table:table-cell>
          <table:covered-table-cell table:number-columns-repeated="4"/>
          <table:table-cell table:style-name="ce35"/>
          <table:table-cell office:value-type="float" office:value="91923.333299999998" table:style-name="ce36">
            <text:p>91,9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7">
            <text:p>註：</text:p>
          </table:table-cell>
          <table:table-cell office:value-type="string" table:number-columns-spanned="6" table:number-rows-spanned="4" table:style-name="ce58">
            <text:p>1.因不論大小月，均以30日計算，故加保當月為大月31日或2月份，如月底仍加保生效中，計費止日請改為30日；但加保日期為31日當天，計費止日仍請以31日鍵入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3" table:style-name="ro5">
          <table:table-cell table:style-name="ce37"/>
          <table:covered-table-cell/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37"/>
          <table:table-cell office:value-type="string" table:number-columns-spanned="6" table:number-rows-spanned="4" table:style-name="ce59">
            <text:p>2.當月退保者其計費起日為當月1 日，如退保日期為當月31日，計費止日期亦請改為30日；但退保日為2月28日或29日，計費止日仍請以退保日期鍵入。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37"/>
          <table:covered-table-cell/>
          <table:covered-table-cell table:number-columns-repeated="5"/>
          <table:table-cell table:number-columns-repeated="16377" table:style-name="ce1"/>
        </table:table-row>
        <table:table-row table:number-rows-repeated="2" table:style-name="ro5">
          <table:table-cell table:style-name="ce37"/>
          <table:covered-table-cell/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6" table:style-name="ce8"/>
          <table:table-cell table:number-columns-repeated="16377" table:style-name="ce1"/>
        </table:table-row>
        <table:table-row table:style-name="ro5">
          <table:table-cell office:value-type="string" table:style-name="ce13">
            <text:p>當月份應提繳積欠工資墊償基金試算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53">
            <text:p>無異動投保薪資總額</text:p>
          </table:table-cell>
          <table:covered-table-cell table:number-columns-repeated="2"/>
          <table:table-cell office:value-type="string" table:number-columns-spanned="2" table:number-rows-spanned="1" table:style-name="ce53">
            <text:p>有異動投保薪資總額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14">
            <text:p>提繳費率</text:p>
          </table:table-cell>
          <table:table-cell office:value-type="string" table:style-name="ce14">
            <text:p>應提繳金額</text:p>
          </table:table-cell>
          <table:table-cell table:number-columns-repeated="16376"/>
        </table:table-row>
        <table:table-row table:style-name="ro5">
          <table:table-cell office:value-type="float" office:value="386940" table:number-columns-spanned="3" table:number-rows-spanned="1" table:style-name="ce60">
            <text:p>386,940<text:s/></text:p>
          </table:table-cell>
          <table:covered-table-cell table:number-columns-repeated="2"/>
          <table:table-cell office:value-type="float" office:value="91923.333299999998" table:number-columns-spanned="2" table:number-rows-spanned="1" table:style-name="ce60">
            <text:p>91,923<text:s/></text:p>
          </table:table-cell>
          <table:covered-table-cell/>
          <table:table-cell office:value-type="float" office:value="478863.3333" table:style-name="ce39">
            <text:p>478,863<text:s/></text:p>
          </table:table-cell>
          <table:table-cell office:value-type="percentage" office:value="2.5000000000000001E-4" table:style-name="ce40">
            <text:p>0.025%</text:p>
          </table:table-cell>
          <table:table-cell office:value-type="float" office:value="119.65083332499999" table:style-name="ce41">
            <text:p>120</text:p>
          </table:table-cell>
          <table:table-cell table:number-columns-repeated="16376"/>
        </table:table-row>
        <table:table-row table:number-rows-repeated="1048468" table:style-name="ro14">
          <table:table-cell table:number-columns-repeated="16384"/>
        </table:table-row>
      </table:table>
      <table:table table:name="試算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5">
          <table:table-cell office:value-type="string" table:number-columns-spanned="6" table:number-rows-spanned="1" table:style-name="ce68">
            <text:p>墊償基金提繳費試算</text:p>
          </table:table-cell>
          <table:covered-table-cell table:number-columns-repeated="5"/>
          <table:table-cell table:number-columns-repeated="16378" table:style-name="ce61"/>
        </table:table-row>
        <table:table-row table:style-name="ro3">
          <table:table-cell office:value-type="string" table:style-name="ce62">
            <text:p>＊<text:span text:style-name="T3">本表僅提供試算，正確提繳金額仍以本局開單為準＊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當月無異動者試算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16">
            <text:p>等級</text:p>
          </table:table-cell>
          <table:table-cell office:value-type="string" table:style-name="ce14">
            <text:p>投保薪資</text:p>
          </table:table-cell>
          <table:table-cell office:value-type="string" table:style-name="ce14">
            <text:p>提繳人數</text:p>
          </table:table-cell>
          <table:table-cell office:value-type="string" table:style-name="ce14">
            <text:p>投保薪資小計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1" table:number-rows-spanned="16" table:style-name="ce51">
            <text:p>部分工時及童工</text:p>
          </table:table-cell>
          <table:table-cell office:value-type="float" office:value="11100" table:style-name="ce15">
            <text:p>11,1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2540" table:style-name="ce15">
            <text:p>12,54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3500" table:style-name="ce15">
            <text:p>13,5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5840" table:style-name="ce15">
            <text:p>15,84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6500" table:style-name="ce15">
            <text:p>16,5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7280" table:style-name="ce19">
            <text:p>17,28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7880" table:style-name="ce19">
            <text:p>17,88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19047" table:style-name="ce19">
            <text:p>19,047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0008" table:style-name="ce19">
            <text:p>20,008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1009" table:style-name="ce19">
            <text:p>21,009<text:s/></text:p>
          </table:table-cell>
          <table:table-cell table:style-name="ce21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2000" table:style-name="ce19">
            <text:p>22,0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3100" table:style-name="ce19">
            <text:p>23,1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4000" table:style-name="ce19">
            <text:p>24,0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5250" table:style-name="ce19">
            <text:p>25,25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6400" table:style-name="ce19">
            <text:p>26,4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covered-table-cell/>
          <table:table-cell office:value-type="float" office:value="27600" table:style-name="ce19">
            <text:p>27,6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float" office:value="28590" table:style-name="ce19">
            <text:p>28,59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float" office:value="28800" table:style-name="ce19">
            <text:p>28,8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30300" table:style-name="ce19">
            <text:p>30,3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31800" table:style-name="ce19">
            <text:p>31,8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float" office:value="33300" table:style-name="ce19">
            <text:p>33,3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float" office:value="34800" table:style-name="ce19">
            <text:p>34,8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float" office:value="36300" table:style-name="ce19">
            <text:p>36,3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38200" table:style-name="ce19">
            <text:p>38,2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float" office:value="40100" table:style-name="ce19">
            <text:p>40,1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float" office:value="42000" table:style-name="ce19">
            <text:p>42,000<text:s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float" office:value="43900" table:style-name="ce63">
            <text:p>43,900<text:s/></text:p>
          </table:table-cell>
          <table:table-cell table:style-name="ce64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float" office:value="45800" table:style-name="ce63">
            <text:p>45,800<text:s/></text:p>
          </table:table-cell>
          <table:table-cell table:style-name="ce64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52">
            <text:p>無異動投保薪資總額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number-rows-repeated="2" table:style-name="ro7">
          <table:table-cell table:number-columns-repeated="3" table:style-name="ce23"/>
          <table:table-cell table:style-name="ce65"/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當月有加、退保及薪調異動者試算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53">
            <text:p>姓名</text:p>
          </table:table-cell>
          <table:covered-table-cell/>
          <table:table-cell office:value-type="string" table:style-name="ce14">
            <text:p>投保薪資</text:p>
          </table:table-cell>
          <table:table-cell office:value-type="string" table:style-name="ce25">
            <text:p><text:s text:c="2"/>異 <text:s/>動 <text:s/>日 <text:s/>期(計費日期)</text:p>
          </table:table-cell>
          <table:table-cell office:value-type="string" table:style-name="ce14">
            <text:p>異動</text:p>
          </table:table-cell>
          <table:table-cell office:value-type="string" table:style-name="ce14">
            <text:p>各筆小計</text:p>
          </table:table-cell>
          <table:table-cell office:value-type="string" table:style-name="ce14">
            <text:p>投保薪資小計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54">
            <text:p>同月份多筆加退保</text:p>
          </table:table-cell>
          <table:covered-table-cell table:number-columns-repeated="4"/>
          <table:table-cell table:style-name="ce26"/>
          <table:table-cell table:style-name="ce27"/>
          <table:table-cell table:number-columns-repeated="16377"/>
        </table:table-row>
        <table:table-row table:style-name="ro13">
          <table:table-cell table:number-columns-spanned="2" table:number-rows-spanned="1" table:style-name="ce56"/>
          <table:covered-table-cell/>
          <table:table-cell table:style-name="ce28"/>
          <table:table-cell table:style-name="ce66"/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66"/>
          <table:table-cell office:value-type="string" table:style-name="ce29">
            <text:p>退保</text:p>
          </table:table-cell>
          <table:table-cell office:value-type="float" office:value="0" table:style-name="ce31">
            <text:p>0.0000</text:p>
          </table:table-cell>
          <table:table-cell table:style-name="ce16"/>
          <table:table-cell table:number-columns-repeated="16377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16"/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16"/>
          <table:table-cell office:value-type="string" table:style-name="ce29">
            <text:p>退保</text:p>
          </table:table-cell>
          <table:table-cell office:value-type="float" office:value="0" table:style-name="ce31">
            <text:p>0.0000</text:p>
          </table:table-cell>
          <table:table-cell table:style-name="ce16"/>
          <table:table-cell table:number-columns-repeated="16377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16"/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1">
          <table:table-cell table:number-columns-spanned="2" table:number-rows-spanned="1" table:style-name="ce56"/>
          <table:covered-table-cell/>
          <table:table-cell office:value-type="float" office:value="0" table:style-name="ce28">
            <text:p>0<text:s/></text:p>
          </table:table-cell>
          <table:table-cell table:style-name="ce16"/>
          <table:table-cell office:value-type="string" table:style-name="ce29">
            <text:p>退保</text:p>
          </table:table-cell>
          <table:table-cell office:value-type="float" office:value="0" table:style-name="ce31">
            <text:p>0.0000</text:p>
          </table:table-cell>
          <table:table-cell table:style-name="ce16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69">
            <text:p>多筆異動小計</text:p>
          </table:table-cell>
          <table:covered-table-cell/>
          <table:table-cell table:style-name="ce28"/>
          <table:table-cell table:style-name="ce16"/>
          <table:table-cell table:number-columns-repeated="2" table:style-name="ce29"/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54">
            <text:p>同月份單筆加退保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66"/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3">
          <table:table-cell table:number-columns-spanned="2" table:number-rows-spanned="1" table:style-name="ce56"/>
          <table:covered-table-cell/>
          <table:table-cell office:value-type="float" office:value="0" table:style-name="ce28">
            <text:p>0<text:s/></text:p>
          </table:table-cell>
          <table:table-cell table:style-name="ce66"/>
          <table:table-cell office:value-type="string" table:style-name="ce29">
            <text:p>退保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54">
            <text:p>當月加保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 table:style-name="ce1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66"/>
          <table:table-cell office:value-type="string" table:style-name="ce29">
            <text:p>加保</text:p>
          </table:table-cell>
          <table:table-cell table:style-name="ce29"/>
          <table:table-cell table:style-name="ce30"/>
          <table:table-cell table:number-columns-repeated="16377" table:style-name="ce1"/>
        </table:table-row>
        <table:table-row table:style-name="ro13">
          <table:table-cell table:number-columns-spanned="2" table:number-rows-spanned="1" table:style-name="ce56"/>
          <table:covered-table-cell/>
          <table:table-cell office:value-type="float" office:value="0" table:style-name="ce28">
            <text:p>0<text:s/></text:p>
          </table:table-cell>
          <table:table-cell table:style-name="ce67"/>
          <table:table-cell table:number-columns-repeated="2" table:style-name="ce29"/>
          <table:table-cell office:value-type="float" office:value="0" table:style-name="ce30">
            <text:p>0</text:p>
          </table:table-cell>
          <table:table-cell office:value-type="string" table:style-name="ce13">
            <text:p>註1</text:p>
          </table:table-cell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4">
            <text:p>當月退保</text:p>
          </table:table-cell>
          <table:covered-table-cell table:number-columns-repeated="4"/>
          <table:table-cell table:style-name="ce32"/>
          <table:table-cell table:style-name="ce33"/>
          <table:table-cell table:style-name="ce13"/>
          <table:table-cell table:number-columns-repeated="16376"/>
        </table:table-row>
        <table:table-row table:style-name="ro11">
          <table:table-cell table:number-columns-spanned="2" table:number-rows-spanned="1" table:style-name="ce56"/>
          <table:covered-table-cell/>
          <table:table-cell table:style-name="ce28"/>
          <table:table-cell table:style-name="ce66"/>
          <table:table-cell table:number-columns-repeated="2" table:style-name="ce29"/>
          <table:table-cell table:style-name="ce30"/>
          <table:table-cell table:number-columns-repeated="16377" table:style-name="ce1"/>
        </table:table-row>
        <table:table-row table:style-name="ro13">
          <table:table-cell table:number-columns-spanned="2" table:number-rows-spanned="1" table:style-name="ce56"/>
          <table:covered-table-cell/>
          <table:table-cell office:value-type="float" office:value="0" table:style-name="ce28">
            <text:p>0<text:s/></text:p>
          </table:table-cell>
          <table:table-cell table:style-name="ce67"/>
          <table:table-cell office:value-type="string" table:style-name="ce29">
            <text:p>退保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string" table:style-name="ce13">
            <text:p>註2</text:p>
          </table:table-cell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4">
            <text:p>當月薪調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 table:style-name="ce1"/>
        </table:table-row>
        <table:table-row table:style-name="ro4">
          <table:table-cell table:number-columns-spanned="2" table:number-rows-spanned="1" table:style-name="ce56"/>
          <table:covered-table-cell/>
          <table:table-cell table:style-name="ce28"/>
          <table:table-cell table:style-name="ce16"/>
          <table:table-cell office:value-type="string" table:style-name="ce29">
            <text:p>薪調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52">
            <text:p>有異動投保薪資總額</text:p>
          </table:table-cell>
          <table:covered-table-cell table:number-columns-repeated="4"/>
          <table:table-cell table:style-name="ce35"/>
          <table:table-cell office:value-type="float" office:value="0" table:style-name="ce36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7">
            <text:p>註：</text:p>
          </table:table-cell>
          <table:table-cell office:value-type="string" table:number-columns-spanned="6" table:number-rows-spanned="4" table:style-name="ce58">
            <text:p>1.因不論大小月，均以30日計算，故加保當月為大月31日或2月份，如月底仍加保生效中時計費止日請改為30日，但加保日期為31日當天時計費止日仍請以31日鍵入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3" table:style-name="ro4">
          <table:table-cell table:style-name="ce37"/>
          <table:covered-table-cell/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37"/>
          <table:table-cell office:value-type="string" table:number-columns-spanned="6" table:number-rows-spanned="4" table:style-name="ce59">
            <text:p>2.當月退保者其計費起日為當月1 日，如退保日期為當月31日時計費止日期亦請改為30日，但退保日為2月28日或29日時計費止日仍請以退保日期鍵入。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37"/>
          <table:covered-table-cell/>
          <table:covered-table-cell table:number-columns-repeated="5"/>
          <table:table-cell table:number-columns-repeated="16377" table:style-name="ce1"/>
        </table:table-row>
        <table:table-row table:number-rows-repeated="2" table:style-name="ro5">
          <table:table-cell table:style-name="ce37"/>
          <table:covered-table-cell/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6" table:style-name="ce8"/>
          <table:table-cell table:number-columns-repeated="16377" table:style-name="ce1"/>
        </table:table-row>
        <table:table-row table:style-name="ro5">
          <table:table-cell office:value-type="string" table:style-name="ce13">
            <text:p>當月份應提繳積欠工資墊償基金試算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53">
            <text:p>無異動投保薪資總額</text:p>
          </table:table-cell>
          <table:covered-table-cell table:number-columns-repeated="2"/>
          <table:table-cell office:value-type="string" table:number-columns-spanned="2" table:number-rows-spanned="1" table:style-name="ce53">
            <text:p>有異動投保薪資總額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14">
            <text:p>提繳費率</text:p>
          </table:table-cell>
          <table:table-cell office:value-type="string" table:style-name="ce14">
            <text:p>應提繳金額</text:p>
          </table:table-cell>
          <table:table-cell table:number-columns-repeated="16376"/>
        </table:table-row>
        <table:table-row table:style-name="ro5">
          <table:table-cell office:value-type="float" office:value="0" table:number-columns-spanned="3" table:number-rows-spanned="1" table:style-name="ce60">
            <text:p>0<text:s/>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0<text:s/></text:p>
          </table:table-cell>
          <table:covered-table-cell/>
          <table:table-cell office:value-type="float" office:value="0" table:style-name="ce39">
            <text:p>0<text:s/></text:p>
          </table:table-cell>
          <table:table-cell office:value-type="percentage" office:value="2.5000000000000001E-4" table:style-name="ce40">
            <text:p>0.025%</text:p>
          </table:table-cell>
          <table:table-cell office:value-type="float" office:value="0" table:style-name="ce41">
            <text:p>0</text:p>
          </table:table-cell>
          <table:table-cell table:number-columns-repeated="16376"/>
        </table:table-row>
        <table:table-row table:number-rows-repeated="104850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華康隸書體W5" svg:font-family="華康隸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4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percentage-style style:name="N53">
      <number:number number:decimal-places="3" number:min-integer-digits="1"/>
      <number:text>%</number:text>
    </number:percentage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5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portrait" style:print-page-order="ttb" style:first-page-number="continue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墊償基金提繳費試算991227</dc:title>
    <dc:subject>墊償基金提繳費試算991227</dc:subject>
    <meta:keyword>行政院勞工委員會勞工保險局全球資訊網</meta:keyword>
    <meta:keyword>工資墊償</meta:keyword>
    <meta:keyword>單位須知</meta:keyword>
    <meta:keyword>應如何提繳本基金</meta:keyword>
    <meta:keyword>適用勞動基準法應提繳積欠工資墊償基金試算說明-附件在下層</meta:keyword>
    <meta:keyword>不顯現</meta:keyword>
    <meta:initial-creator>行政院勞工委員會勞工保險局</meta:initial-creator>
    <dc:creator>李小姐</dc:creator>
    <meta:creation-date>2007-10-15T03:36:36Z</meta:creation-date>
    <dc:date>2025-03-18T07:44:35Z</dc:date>
    <meta:print-date>2025-03-18T07:44:27Z</meta:print-date>
    <meta:user-defined meta:name="AppVersion">14.0300</meta:user-defined>
    <meta:user-defined meta:name="Company">354510000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41</meta:user-defined>
  </office:meta>
</office:document-meta>
</file>